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«Хуштадинская <text:s/>СОШ-сад»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09">
            <text:p>09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перловый с мясом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0.65">
            <text:p>30,65</text:p>
          </table:table-cell>
          <table:table-cell table:style-name="ce24" office:value-type="float" office:value="263">
            <text:p>26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7" office:value-type="float" office:value="19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 office:value-type="float" office:value="61">
            <text:p>61,00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37" office:value-type="float" office:value="82">
            <text:p>8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15:2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15:19:46.71</dc:date>
    <dc:creator>Загра  Ханапова</dc:creator>
    <meta:generator>OpenOffice/4.1.9$Win32 OpenOffice.org_project/419m1$Build-9805</meta:generator>
    <meta:editing-duration>PT54S</meta:editing-duration>
    <meta:editing-cycles>1</meta:editing-cycles>
    <meta:document-statistic meta:table-count="1" meta:cell-count="77" meta:object-count="0"/>
  </office:meta>
</office:document-meta>
</file>