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3">
            <text:p>13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Макароны отварные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5.93">
            <text:p>5,93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37" office:value-type="float" office:value="74">
            <text:p>7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6.72">
            <text:p>26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89">
            <text:p>98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0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0:35.62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