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4">
            <text:p>14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Плов с курице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1.65">
            <text:p>21,6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15.57">
            <text:p>16</text:p>
          </table:table-cell>
          <table:table-cell table:style-name="ce24" office:value-type="float" office:value="12.45">
            <text:p>12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яйцо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9">
            <text:p>9,0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5.1">
            <text:p>5</text:p>
          </table:table-cell>
          <table:table-cell table:style-name="ce37" office:value-type="float" office:value="0.28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807">
            <text:p>80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40" office:value-type="float" office:value="88">
            <text:p>8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1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1:16.19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