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25">
            <text:p>25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Макароны отварные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5.93">
            <text:p>5,93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37" office:value-type="float" office:value="74">
            <text:p>7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6.72">
            <text:p>26,7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Вафли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989">
            <text:p>98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7">
            <text:p>37</text:p>
          </table:table-cell>
          <table:table-cell table:style-name="ce40" office:value-type="float" office:value="126">
            <text:p>12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4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4:16.79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