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31">
            <text:p>31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Отварной рис с зажарко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68">
            <text:p>9,68</text:p>
          </table:table-cell>
          <table:table-cell table:style-name="ce24" office:value-type="float" office:value="466.25">
            <text:p>466</text:p>
          </table:table-cell>
          <table:table-cell table:style-name="ce24" office:value-type="float" office:value="8.73">
            <text:p>9</text:p>
          </table:table-cell>
          <table:table-cell table:style-name="ce24" office:value-type="float" office:value="14.61">
            <text:p>15</text:p>
          </table:table-cell>
          <table:table-cell table:style-name="ce37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7.72">
            <text:p>27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94">
            <text:p>99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9">
            <text:p>39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6:55.91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